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BL BibLit" svg:font-family="'SBL BibLit'" style:font-pitch="variable"/>
  </office:font-face-decls>
  <office:automatic-styles>
    <style:style style:name="Tableau1" style:family="table">
      <style:table-properties style:width="19.098cm" fo:margin-left="-0.055cm" fo:margin-top="0cm" fo:margin-bottom="0cm" table:align="left" style:writing-mode="page"/>
    </style:style>
    <style:style style:name="Tableau1.A" style:family="table-column">
      <style:table-column-properties style:column-width="9.638cm"/>
    </style:style>
    <style:style style:name="Tableau1.B" style:family="table-column">
      <style:table-column-properties style:column-width="9.4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SBL BibLit" officeooo:paragraph-rsid="00a0011f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SBL BibLit" officeooo:paragraph-rsid="013ea952"/>
    </style:style>
    <style:style style:name="P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SBL BibLit" fo:font-size="12pt" officeooo:paragraph-rsid="01123fb5" style:font-size-asian="12pt" style:font-size-complex="12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SBL BibLit" fo:font-size="12pt" officeooo:paragraph-rsid="01309d4f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SBL BibLit" fo:font-size="12pt" officeooo:paragraph-rsid="0133500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SBL BibLit" fo:font-size="12pt" officeooo:paragraph-rsid="01387232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SBL BibLit" fo:font-size="12pt" officeooo:paragraph-rsid="01387232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SBL BibLit" fo:font-size="12pt" officeooo:paragraph-rsid="013209ab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SBL BibLit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SBL BibLit" fo:font-size="12pt" officeooo:paragraph-rsid="000d2fd4" style:font-size-asian="12pt" style:font-size-complex="12pt"/>
    </style:style>
    <style:style style:name="P11" style:family="paragraph" style:parent-style-name="Table_20_Contents">
      <style:paragraph-properties fo:text-align="center" style:justify-single-word="false" style:writing-mode="lr-tb"/>
      <style:text-properties style:font-name="SBL BibLit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 style:writing-mode="lr-tb"/>
      <style:text-properties style:font-name="SBL BibLit" fo:font-size="12pt" officeooo:paragraph-rsid="010116c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SBL BibLit" fo:font-size="12pt" officeooo:paragraph-rsid="01123fb5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writing-mode="lr-tb"/>
      <style:text-properties style:font-name="SBL BibLit" fo:font-size="12pt" officeooo:rsid="013d0fd6" officeooo:paragraph-rsid="013d0fd6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SBL BibLit" fo:font-size="12pt" officeooo:rsid="013ea952" officeooo:paragraph-rsid="013ea952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SBL BibLit" fo:font-size="12pt" fo:letter-spacing="normal" fo:language="fr" fo:country="FR" style:text-underline-style="none" fo:font-weight="bold" officeooo:rsid="013d0fd6" officeooo:paragraph-rsid="013d0fd6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SBL BibLit" fo:font-size="12pt" fo:letter-spacing="normal" fo:language="fr" fo:country="FR" style:text-underline-style="solid" style:text-underline-width="auto" style:text-underline-color="font-color" fo:font-weight="bold" officeooo:rsid="013797c1" officeooo:paragraph-rsid="013797c1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 style:writing-mode="lr-tb"/>
      <style:text-properties style:font-name="SBL BibLit" fo:font-size="12pt" style:text-underline-style="none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writing-mode="lr-tb"/>
      <style:text-properties style:font-name="SBL BibLit" fo:font-size="12pt" style:text-underline-style="none" officeooo:rsid="013d0fd6" officeooo:paragraph-rsid="013d0fd6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SBL BibLit" fo:font-size="12pt" fo:font-weight="bold" officeooo:rsid="013ea952" officeooo:paragraph-rsid="013ea95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SBL BibLit" officeooo:rsid="013ea952" officeooo:paragraph-rsid="013ea952"/>
    </style:style>
    <style:style style:name="P22" style:family="paragraph" style:parent-style-name="Table_20_Contents">
      <style:paragraph-properties fo:text-align="center" style:justify-single-word="false"/>
      <style:text-properties style:font-name="SBL BibLit" fo:font-size="6pt" officeooo:rsid="0133500e" officeooo:paragraph-rsid="00f61bb2" style:font-size-asian="5.25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SBL BibLit" fo:font-size="14pt" officeooo:paragraph-rsid="013ca7f5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SBL BibLit" fo:font-size="8pt" fo:letter-spacing="normal" fo:language="fr" fo:country="FR" style:text-underline-style="solid" style:text-underline-width="auto" style:text-underline-color="font-color" fo:font-weight="bold" officeooo:rsid="013797c1" officeooo:paragraph-rsid="013797c1" style:font-size-asian="7pt" style:font-weight-asian="bold" style:font-size-complex="8pt" style:font-weight-complex="bold"/>
    </style:style>
    <style:style style:name="P25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2pt" officeooo:paragraph-rsid="013209ab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c4fa5c" officeooo:paragraph-rsid="013ea952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2pt" fo:font-weight="normal" officeooo:rsid="0064dfb1" officeooo:paragraph-rsid="013ea95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SBL BibLit" fo:font-size="2pt" officeooo:paragraph-rsid="00a0011f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SBL BibLit" officeooo:paragraph-rsid="00a0011f"/>
    </style:style>
    <style:style style:name="P30" style:family="paragraph" style:parent-style-name="Table_20_Contents">
      <style:paragraph-properties fo:text-align="center" style:justify-single-word="false"/>
      <style:text-properties style:font-name="SBL BibLit" fo:font-size="6pt" fo:font-weight="bold" officeooo:rsid="00a4b6ba" officeooo:paragraph-rsid="013ca7f5" style:font-size-asian="6pt" style:font-weight-asian="bold" style:font-size-complex="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SBL BibLit" fo:font-size="12pt" fo:letter-spacing="normal" fo:language="fr" fo:country="FR" style:text-underline-style="none" fo:font-weight="normal" officeooo:rsid="013d0fd6" officeooo:paragraph-rsid="013d0fd6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SBL BibLit" fo:font-size="12pt" fo:letter-spacing="normal" fo:language="fr" fo:country="FR" style:text-underline-style="solid" style:text-underline-width="auto" style:text-underline-color="font-color" fo:font-weight="bold" officeooo:rsid="013d0fd6" officeooo:paragraph-rsid="013797c1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SBL BibLit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SBL BibLit" fo:font-size="12pt" officeooo:paragraph-rsid="000d2fd4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SBL BibLit" fo:font-size="12pt" officeooo:rsid="0140f5d4" officeooo:paragraph-rsid="0140f5d4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SBL BibLit" fo:font-size="12pt" officeooo:paragraph-rsid="013209ab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SBL BibLit" fo:font-size="12pt" fo:font-weight="bold" officeooo:rsid="0140f5d4" officeooo:paragraph-rsid="0140f5d4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SBL BibLit" fo:font-size="12pt" fo:letter-spacing="normal" fo:language="fr" fo:country="FR" fo:font-style="normal" fo:text-shadow="none" style:text-underline-style="none" fo:font-weight="normal" officeooo:rsid="013d0fd6" officeooo:paragraph-rsid="013d0fd6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weight-complex="normal" style:text-emphasize="non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1405c8a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82bf5f" style:font-size-asian="12.25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82bf5f" style:font-size-asian="12.25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normal" officeooo:rsid="0082bf5f" style:font-size-asian="12.25pt" style:font-weight-asian="normal" style:font-size-complex="14pt" style:font-weight-complex="normal"/>
    </style:style>
    <style:style style:name="T7" style:family="text">
      <style:text-properties fo:font-size="14pt" style:text-underline-style="solid" style:text-underline-width="auto" style:text-underline-color="font-color" fo:font-weight="bold" officeooo:rsid="0082bf5f" style:font-size-asian="12.25pt" style:font-weight-asian="bold" style:font-size-complex="14pt" style:font-weight-complex="bold"/>
    </style:style>
    <style:style style:name="T8" style:family="text">
      <style:text-properties fo:color="#000000" loext:opacity="100%" fo:letter-spacing="normal" fo:language="fr" fo:country="FR" style:text-underline-style="none" fo:font-weight="normal" style:letter-kerning="true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9" style:family="text">
      <style:text-properties fo:color="#000000" loext:opacity="100%" fo:letter-spacing="normal" fo:language="fr" fo:country="FR" style:text-underline-style="none" fo:font-weight="normal" officeooo:rsid="012be1aa" style:letter-kerning="true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10" style:family="text">
      <style:text-properties fo:color="#000000" loext:opacity="100%" fo:letter-spacing="normal" fo:language="fr" fo:country="FR" style:text-underline-style="none" fo:font-weight="normal" officeooo:rsid="013ea952" style:letter-kerning="true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11" style:family="text">
      <style:text-properties fo:color="#000000" loext:opacity="100%" fo:letter-spacing="normal" fo:language="fr" fo:country="FR" style:text-underline-style="none" fo:font-weight="normal" officeooo:rsid="00d4d37f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12" style:family="text">
      <style:text-properties fo:color="#000000" loext:opacity="100%" fo:letter-spacing="normal" fo:language="fr" fo:country="FR" style:text-underline-style="none" fo:font-weight="normal" officeooo:rsid="0139d1cc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13" style:family="text">
      <style:text-properties fo:color="#000000" loext:opacity="100%" fo:letter-spacing="normal" fo:language="fr" fo:country="FR" style:text-underline-style="none" fo:font-weight="normal" officeooo:rsid="013ea952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14" style:family="text">
      <style:text-properties fo:color="#000000" loext:opacity="100%" fo:letter-spacing="normal" fo:language="fr" fo:country="FR" style:text-underline-style="none" fo:font-weight="normal" officeooo:rsid="0140f5d4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15" style:family="text">
      <style:text-properties fo:color="#000000" loext:opacity="100%" fo:letter-spacing="normal" fo:language="fr" fo:country="FR" style:text-underline-style="none" fo:font-weight="bold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16" style:family="text">
      <style:text-properties fo:color="#000000" loext:opacity="100%" fo:letter-spacing="normal" fo:language="fr" fo:country="FR" style:text-underline-style="none" fo:font-weight="bold" officeooo:rsid="012be1aa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17" style:family="text">
      <style:text-properties fo:color="#000000" loext:opacity="100%" fo:letter-spacing="normal" fo:language="fr" fo:country="FR" style:text-underline-style="none" fo:font-weight="bold" officeooo:rsid="012c1298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18" style:family="text">
      <style:text-properties fo:color="#000000" loext:opacity="100%" fo:letter-spacing="normal" fo:language="fr" fo:country="FR" style:text-underline-style="none" fo:font-weight="bold" officeooo:rsid="012c97e0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19" style:family="text">
      <style:text-properties fo:color="#000000" loext:opacity="100%" fo:letter-spacing="normal" fo:language="fr" fo:country="FR" style:text-underline-style="none" fo:font-weight="bold" officeooo:rsid="009ed83a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20" style:family="text">
      <style:text-properties fo:color="#000000" loext:opacity="100%" fo:letter-spacing="normal" fo:language="fr" fo:country="FR" style:text-underline-style="none" fo:font-weight="bold" officeooo:rsid="013797c1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21" style:family="text">
      <style:text-properties fo:color="#000000" loext:opacity="100%" fo:letter-spacing="normal" fo:language="fr" fo:country="FR" style:text-underline-style="none" fo:font-weight="bold" officeooo:rsid="0139d1cc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22" style:family="text">
      <style:text-properties fo:color="#000000" loext:opacity="100%" fo:letter-spacing="normal" fo:language="fr" fo:country="FR" style:text-underline-style="none" fo:font-weight="bold" officeooo:rsid="013ea952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23" style:family="text">
      <style:text-properties fo:color="#000000" loext:opacity="100%" fo:letter-spacing="normal" fo:language="fr" fo:country="FR" style:text-underline-style="none" fo:font-weight="bold" officeooo:rsid="0140f5d4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24" style:family="text">
      <style:text-properties fo:color="#000000" loext:opacity="100%" fo:letter-spacing="normal" fo:language="fr" fo:country="FR" style:text-underline-style="none" fo:font-weight="bold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25" style:family="text">
      <style:text-properties fo:color="#000000" loext:opacity="100%" fo:letter-spacing="normal" fo:language="fr" fo:country="FR" style:text-underline-style="none" fo:font-weight="bold" officeooo:rsid="000deb0b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26" style:family="text">
      <style:text-properties fo:color="#000000" loext:opacity="100%" fo:letter-spacing="normal" fo:language="fr" fo:country="FR" style:text-underline-style="none" fo:font-weight="bold" officeooo:rsid="000fa35e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27" style:family="text">
      <style:text-properties fo:color="#000000" loext:opacity="100%" fo:letter-spacing="normal" fo:language="fr" fo:country="FR" style:text-underline-style="none" fo:font-weight="bold" officeooo:rsid="00dea56b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28" style:family="text">
      <style:text-properties fo:color="#000000" loext:opacity="100%" fo:letter-spacing="normal" fo:language="fr" fo:country="FR" style:text-underline-style="none" fo:font-weight="bold" officeooo:rsid="00e1dffd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29" style:family="text">
      <style:text-properties fo:color="#000000" loext:opacity="100%" fo:letter-spacing="normal" fo:language="fr" fo:country="FR" style:text-underline-style="none" fo:font-weight="bold" officeooo:rsid="010ce343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30" style:family="text">
      <style:text-properties fo:color="#000000" loext:opacity="100%" fo:letter-spacing="normal" fo:language="fr" fo:country="FR" style:text-underline-style="none" fo:font-weight="bold" officeooo:rsid="011072e2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31" style:family="text">
      <style:text-properties fo:color="#000000" loext:opacity="100%" fo:letter-spacing="normal" fo:language="fr" fo:country="FR" style:text-underline-style="none" fo:font-weight="bold" officeooo:rsid="0125e3f3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32" style:family="text">
      <style:text-properties fo:color="#000000" loext:opacity="100%" fo:letter-spacing="normal" fo:language="fr" fo:country="FR" style:text-underline-style="none" fo:font-weight="bold" officeooo:rsid="003b9940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33" style:family="text">
      <style:text-properties fo:color="#000000" loext:opacity="100%" fo:letter-spacing="normal" fo:language="fr" fo:country="FR" style:text-underline-style="none" fo:font-weight="bold" officeooo:rsid="012c1298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34" style:family="text">
      <style:text-properties fo:color="#000000" loext:opacity="100%" fo:letter-spacing="normal" fo:language="fr" fo:country="FR" style:text-underline-style="none" fo:font-weight="bold" officeooo:rsid="01309d4f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35" style:family="text">
      <style:text-properties fo:color="#000000" loext:opacity="100%" fo:letter-spacing="normal" fo:language="fr" fo:country="FR" style:text-underline-style="none" fo:font-weight="bold" officeooo:rsid="01387232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36" style:family="text">
      <style:text-properties fo:color="#000000" loext:opacity="100%" fo:letter-spacing="normal" fo:language="fr" fo:country="FR" style:text-underline-style="none" fo:font-weight="bold" officeooo:rsid="013ea952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37" style:family="text">
      <style:text-properties fo:color="#000000" loext:opacity="100%" fo:letter-spacing="normal" fo:language="fr" fo:country="FR" style:text-underline-style="none" fo:font-weight="bold" officeooo:rsid="0140f5d4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38" style:family="text">
      <style:text-properties fo:color="#000000" loext:opacity="100%" style:font-name="Liberation Serif1" fo:letter-spacing="-0.011cm" fo:language="fr" fo:country="FR" style:text-underline-style="none" fo:font-weight="bold" officeooo:rsid="013ea952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39" style:family="text">
      <style:text-properties fo:color="#000000" loext:opacity="100%" style:font-name="Liberation Serif1" fo:letter-spacing="-0.011cm" fo:language="fr" fo:country="FR" style:text-underline-style="none" fo:font-weight="normal" officeooo:rsid="013ea952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40" style:family="text">
      <style:text-properties fo:color="#000000" loext:opacity="100%" style:font-name="SBL BibLit" fo:letter-spacing="normal" fo:language="fr" fo:country="FR" style:text-underline-style="none" fo:font-weight="bold" officeooo:rsid="009ed83a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fr" fo:country="FR" fo:font-style="normal" fo:text-shadow="none" style:text-underline-style="none" fo:font-weight="normal" officeooo:rsid="013d0fd6" style:letter-kerning="true" style:font-name-asian="Noto Serif CJK SC" style:language-asian="zh" style:country-asian="CN" style:font-style-asian="normal" style:font-weight-asian="normal" style:font-name-complex="Lohit Devanagari" style:language-complex="hi" style:country-complex="IN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fr" fo:country="FR" fo:font-style="normal" fo:text-shadow="none" fo:font-weight="normal" style:letter-kerning="true" style:font-name-asian="Noto Serif CJK SC" style:language-asian="zh" style:country-asian="CN" style:font-style-asian="normal" style:font-weight-asian="normal" style:font-name-complex="Lohit Devanagari" style:language-complex="hi" style:country-complex="IN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fr" fo:country="FR" fo:font-style="normal" fo:text-shadow="none" fo:font-weight="normal" officeooo:rsid="013d0fd6" style:letter-kerning="true" style:font-name-asian="Noto Serif CJK SC" style:language-asian="zh" style:country-asian="CN" style:font-style-asian="normal" style:font-weight-asian="normal" style:font-name-complex="Lohit Devanagari" style:language-complex="hi" style:country-complex="IN" style:font-weight-complex="normal" style:text-emphasize="none"/>
    </style:style>
    <style:style style:name="T44" style:family="text">
      <style:text-properties fo:font-variant="normal" fo:text-transform="none" fo:color="#000000" loext:opacity="100%" fo:letter-spacing="normal" fo:language="fr" fo:country="FR" style:text-underline-style="none" fo:font-weight="normal" officeooo:rsid="01192ff9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45" style:family="text">
      <style:text-properties fo:font-variant="normal" fo:text-transform="none" fo:color="#000000" loext:opacity="100%" fo:letter-spacing="normal" fo:language="fr" fo:country="FR" style:text-underline-style="none" fo:font-weight="bold" officeooo:rsid="00f138f8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46" style:family="text">
      <style:text-properties fo:font-variant="normal" fo:text-transform="none" fo:color="#000000" loext:opacity="100%" fo:letter-spacing="normal" fo:language="fr" fo:country="FR" style:text-underline-style="none" fo:font-weight="bold" officeooo:rsid="00e87d23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47" style:family="text">
      <style:text-properties fo:font-variant="normal" fo:text-transform="none" fo:color="#000000" loext:opacity="100%" fo:letter-spacing="normal" fo:language="fr" fo:country="FR" style:text-underline-style="none" fo:font-weight="bold" officeooo:rsid="00977e42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48" style:family="text">
      <style:text-properties fo:font-variant="normal" fo:text-transform="none" fo:color="#000000" loext:opacity="100%" fo:letter-spacing="normal" fo:language="fr" fo:country="FR" style:text-underline-style="none" fo:font-weight="bold" officeooo:rsid="00983ce8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49" style:family="text">
      <style:text-properties fo:font-variant="normal" fo:text-transform="none" fo:color="#000000" loext:opacity="100%" fo:letter-spacing="normal" fo:language="fr" fo:country="FR" style:text-underline-style="none" fo:font-weight="bold" officeooo:rsid="004ed09e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50" style:family="text">
      <style:text-properties fo:font-variant="normal" fo:text-transform="none" fo:color="#000000" loext:opacity="100%" fo:letter-spacing="normal" fo:language="fr" fo:country="FR" style:text-underline-style="none" fo:font-weight="bold" officeooo:rsid="0140f5d4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51" style:family="text">
      <style:text-properties fo:font-variant="normal" fo:text-transform="none" fo:color="#000000" loext:opacity="100%" fo:letter-spacing="normal" fo:language="fr" fo:country="FR" style:text-underline-style="none" fo:font-weight="bold" officeooo:rsid="012c97e0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52" style:family="text">
      <style:text-properties fo:font-variant="normal" fo:text-transform="none" fo:color="#000000" loext:opacity="100%" fo:letter-spacing="normal" fo:language="fr" fo:country="FR" style:text-underline-style="none" fo:font-weight="bold" officeooo:rsid="01309d4f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53" style:family="text">
      <style:text-properties fo:font-variant="normal" fo:text-transform="none" fo:color="#000000" loext:opacity="100%" fo:letter-spacing="normal" fo:language="fr" fo:country="FR" style:text-underline-style="none" fo:font-weight="bold" officeooo:rsid="000deb0b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54" style:family="text">
      <style:text-properties fo:font-variant="normal" fo:text-transform="none" fo:color="#000000" loext:opacity="100%" fo:letter-spacing="normal" fo:language="fr" fo:country="FR" style:text-underline-style="none" fo:font-weight="bold" officeooo:rsid="010ce343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55" style:family="text">
      <style:text-properties fo:font-variant="normal" fo:text-transform="none" fo:color="#000000" loext:opacity="100%" fo:letter-spacing="normal" fo:language="fr" fo:country="FR" style:text-underline-style="none" fo:font-weight="bold" officeooo:rsid="000fa35e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56" style:family="text">
      <style:text-properties fo:font-variant="normal" fo:text-transform="none" fo:color="#000000" loext:opacity="100%" fo:letter-spacing="normal" fo:language="fr" fo:country="FR" style:text-underline-style="none" fo:font-weight="bold" officeooo:rsid="013ea952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57" style:family="text">
      <style:text-properties fo:font-variant="normal" fo:text-transform="none" fo:color="#000000" loext:opacity="100%" fo:letter-spacing="normal" fo:language="fr" fo:country="FR" style:text-underline-style="none" fo:font-weight="bold" officeooo:rsid="0140f5d4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58" style:family="text">
      <style:text-properties fo:font-variant="normal" fo:text-transform="none" fo:color="#000000" loext:opacity="100%" style:font-name="Liberation Serif1" fo:letter-spacing="normal" fo:language="fr" fo:country="FR" style:text-underline-style="none" fo:font-weight="bold" officeooo:rsid="00c341de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59" style:family="text">
      <style:text-properties fo:font-variant="normal" fo:text-transform="none" fo:color="#000000" loext:opacity="100%" style:font-name="Liberation Serif1" fo:letter-spacing="normal" fo:language="fr" fo:country="FR" style:text-underline-style="none" fo:font-weight="bold" officeooo:rsid="013ea952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60" style:family="text">
      <style:text-properties fo:font-variant="normal" fo:text-transform="none" style:use-window-font-color="true" loext:opacity="0%" fo:letter-spacing="normal" fo:language="fr" fo:country="FR" style:text-underline-style="none" fo:font-weight="bold" officeooo:rsid="004ed09e" style:letter-kerning="true" fo:background-color="transparent" loext:char-shading-value="0" style:font-name-asian="Liberation Serif" style:language-asian="zh" style:country-asian="CN" style:font-weight-asian="bold" style:font-name-complex="Liberation Serif" style:language-complex="hi" style:country-complex="IN" style:font-weight-complex="bold"/>
    </style:style>
    <style:style style:name="T61" style:family="text">
      <style:text-properties fo:font-variant="normal" fo:text-transform="none" style:use-window-font-color="true" loext:opacity="0%" fo:letter-spacing="normal" fo:language="fr" fo:country="FR" style:text-underline-style="none" fo:font-weight="bold" officeooo:rsid="013ea952" style:letter-kerning="true" fo:background-color="transparent" loext:char-shading-value="0" style:font-name-asian="Liberation Serif" style:language-asian="zh" style:country-asian="CN" style:font-weight-asian="bold" style:font-name-complex="Liberation Serif" style:language-complex="hi" style:country-complex="IN" style:font-weight-complex="bold"/>
    </style:style>
    <style:style style:name="T62" style:family="text">
      <style:text-properties fo:font-variant="normal" fo:text-transform="none" style:use-window-font-color="true" loext:opacity="0%" fo:letter-spacing="normal" fo:language="fr" fo:country="FR" style:text-underline-style="none" fo:font-weight="normal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63" style:family="text">
      <style:text-properties fo:font-variant="normal" fo:text-transform="none" style:use-window-font-color="true" loext:opacity="0%" fo:letter-spacing="normal" fo:language="fr" fo:country="FR" style:text-underline-style="none" fo:font-weight="normal" officeooo:rsid="013d0fd6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64" style:family="text">
      <style:text-properties fo:font-variant="normal" fo:text-transform="none" style:use-window-font-color="true" loext:opacity="0%" fo:letter-spacing="normal" fo:language="fr" fo:country="FR" style:text-underline-style="none" fo:font-weight="normal" officeooo:rsid="004ed09e" style:letter-kerning="true" fo:background-color="transparent" loext:char-shading-value="0" style:font-name-asian="Liberation Serif" style:language-asian="zh" style:country-asian="CN" style:font-weight-asian="normal" style:font-name-complex="Liberation Serif" style:language-complex="hi" style:country-complex="IN" style:font-weight-complex="normal"/>
    </style:style>
    <style:style style:name="T65" style:family="text">
      <style:text-properties fo:font-variant="normal" fo:text-transform="none" style:use-window-font-color="true" loext:opacity="0%" fo:letter-spacing="normal" fo:language="fr" fo:country="FR" style:text-underline-style="none" fo:font-weight="normal" style:letter-kerning="true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66" style:family="text">
      <style:text-properties fo:font-variant="normal" fo:text-transform="none" style:use-window-font-color="true" loext:opacity="0%" fo:letter-spacing="normal" fo:language="fr" fo:country="FR" style:text-underline-style="none" fo:font-weight="normal" officeooo:rsid="013d0fd6" style:letter-kerning="true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67" style:family="text">
      <style:text-properties fo:font-variant="normal" fo:text-transform="none" style:use-window-font-color="true" loext:opacity="0%" fo:letter-spacing="normal" fo:language="fr" fo:country="FR" style:text-underline-style="none" style:letter-kerning="true" style:font-name-asian="Noto Serif CJK SC" style:language-asian="zh" style:country-asian="CN" style:font-name-complex="Lohit Devanagari" style:language-complex="hi" style:country-complex="IN"/>
    </style:style>
    <style:style style:name="T68" style:family="text">
      <style:text-properties fo:font-variant="normal" fo:text-transform="none" style:use-window-font-color="true" loext:opacity="0%" fo:letter-spacing="normal" fo:language="fr" fo:country="FR" style:text-underline-style="none" officeooo:rsid="013d0fd6" style:letter-kerning="true" style:font-name-asian="Noto Serif CJK SC" style:language-asian="zh" style:country-asian="CN" style:font-name-complex="Lohit Devanagari" style:language-complex="hi" style:country-complex="IN"/>
    </style:style>
    <style:style style:name="T69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fo:font-weight="normal" officeooo:rsid="004ed09e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70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fo:font-weight="normal" officeooo:rsid="0133500e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71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fo:font-weight="normal" officeooo:rsid="010ce343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72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fo:font-weight="normal" officeooo:rsid="00da3c6d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73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fo:font-weight="normal" officeooo:rsid="013ea952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74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fo:font-weight="normal" officeooo:rsid="00661d4f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75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fo:font-weight="normal" officeooo:rsid="012be1aa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76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fo:font-weight="normal" officeooo:rsid="004ed09e" style:letter-kerning="true" fo:background-color="transparent" loext:char-shading-value="0" style:font-name-asian="Liberation Serif" style:language-asian="zh" style:country-asian="CN" style:font-weight-asian="normal" style:font-name-complex="Liberation Serif" style:language-complex="hi" style:country-complex="IN" style:font-weight-complex="normal"/>
    </style:style>
    <style:style style:name="T77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fo:font-weight="bold" officeooo:rsid="010ce343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78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fo:font-weight="bold" officeooo:rsid="004ed09e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79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fo:font-weight="bold" officeooo:rsid="004ed09e" style:letter-kerning="true" fo:background-color="transparent" loext:char-shading-value="0" style:font-name-asian="Liberation Serif" style:language-asian="zh" style:country-asian="CN" style:font-weight-asian="bold" style:font-name-complex="Liberation Serif" style:language-complex="hi" style:country-complex="IN" style:font-weight-complex="bold"/>
    </style:style>
    <style:style style:name="T80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fo:font-weight="bold" officeooo:rsid="013ea952" style:letter-kerning="true" fo:background-color="transparent" loext:char-shading-value="0" style:font-name-asian="Liberation Serif" style:language-asian="zh" style:country-asian="CN" style:font-weight-asian="bold" style:font-name-complex="Liberation Serif" style:language-complex="hi" style:country-complex="IN" style:font-weight-complex="bold"/>
    </style:style>
    <style:style style:name="T81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style:letter-kerning="true" fo:background-color="transparent" loext:char-shading-value="0" style:font-name-asian="Noto Serif CJK SC" style:language-asian="zh" style:country-asian="CN" style:font-name-complex="Lohit Devanagari" style:language-complex="hi" style:country-complex="IN"/>
    </style:style>
    <style:style style:name="T82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officeooo:rsid="004ed09e" style:letter-kerning="true" fo:background-color="transparent" loext:char-shading-value="0" style:font-name-asian="Noto Serif CJK SC" style:language-asian="zh" style:country-asian="CN" style:font-name-complex="Lohit Devanagari" style:language-complex="hi" style:country-complex="IN"/>
    </style:style>
    <style:style style:name="T83" style:family="text">
      <style:text-properties fo:font-variant="normal" fo:text-transform="none" style:use-window-font-color="true" loext:opacity="0%" style:font-name="Liberation Serif1" fo:letter-spacing="normal" fo:language="fr" fo:country="FR" style:text-underline-style="none" officeooo:rsid="00da3c6d" style:letter-kerning="true" fo:background-color="transparent" loext:char-shading-value="0" style:font-name-asian="Noto Serif CJK SC" style:language-asian="zh" style:country-asian="CN" style:font-name-complex="Lohit Devanagari" style:language-complex="hi" style:country-complex="IN"/>
    </style:style>
    <style:style style:name="T84" style:family="text">
      <style:text-properties fo:font-variant="normal" fo:text-transform="none" style:use-window-font-color="true" loext:opacity="0%" style:font-name="Liberation Serif1" fo:letter-spacing="-0.011cm" fo:language="fr" fo:country="FR" style:text-underline-style="none" fo:font-weight="normal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85" style:family="text">
      <style:text-properties fo:font-variant="normal" fo:text-transform="none" style:use-window-font-color="true" loext:opacity="0%" style:font-name="Liberation Serif1" fo:letter-spacing="-0.011cm" fo:language="fr" fo:country="FR" style:text-underline-style="none" fo:font-weight="normal" officeooo:rsid="013b74f4" style:letter-kerning="true" fo:background-color="transparent" loext:char-shading-value="0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86" style:family="text">
      <style:text-properties fo:letter-spacing="normal" fo:language="fr" fo:country="FR"/>
    </style:style>
    <style:style style:name="T87" style:family="text">
      <style:text-properties fo:letter-spacing="normal" fo:language="fr" fo:country="FR" style:text-underline-style="none"/>
    </style:style>
    <style:style style:name="T88" style:family="text">
      <style:text-properties fo:letter-spacing="normal" fo:language="fr" fo:country="FR" style:text-underline-style="none" fo:font-weight="normal" style:font-weight-asian="normal" style:font-weight-complex="normal"/>
    </style:style>
    <style:style style:name="T89" style:family="text">
      <style:text-properties fo:letter-spacing="normal" fo:language="fr" fo:country="FR" style:text-underline-style="none" fo:font-weight="normal" officeooo:rsid="013797c1" style:font-weight-asian="normal" style:font-weight-complex="normal"/>
    </style:style>
    <style:style style:name="T90" style:family="text">
      <style:text-properties fo:letter-spacing="normal" fo:language="fr" fo:country="FR" style:text-underline-style="none" fo:font-weight="normal" officeooo:rsid="013d0fd6" style:font-weight-asian="normal" style:font-weight-complex="normal"/>
    </style:style>
    <style:style style:name="T91" style:family="text">
      <style:text-properties fo:letter-spacing="normal" fo:language="fr" fo:country="FR" style:text-underline-style="none" fo:font-weight="bold" style:font-name-asian="Liberation Serif3" style:font-weight-asian="bold" style:font-name-complex="Liberation Serif3" style:font-weight-complex="bold"/>
    </style:style>
    <style:style style:name="T92" style:family="text">
      <style:text-properties fo:letter-spacing="normal" fo:language="fr" fo:country="FR" style:text-underline-style="none" fo:font-weight="bold" officeooo:rsid="00f61bb2" style:font-name-asian="Liberation Serif3" style:font-weight-asian="bold" style:font-name-complex="Liberation Serif3" style:font-weight-complex="bold"/>
    </style:style>
    <style:style style:name="T93" style:family="text">
      <style:text-properties fo:letter-spacing="normal" fo:language="fr" fo:country="FR" style:text-underline-style="none" officeooo:rsid="013797c1"/>
    </style:style>
    <style:style style:name="T94" style:family="text">
      <style:text-properties fo:letter-spacing="normal" fo:language="fr" fo:country="FR" fo:font-weight="bold" style:font-weight-asian="bold" style:font-weight-complex="bold"/>
    </style:style>
    <style:style style:name="T95" style:family="text">
      <style:text-properties fo:letter-spacing="normal" fo:language="fr" fo:country="FR" fo:font-weight="normal" style:font-weight-asian="normal" style:font-weight-complex="normal"/>
    </style:style>
    <style:style style:name="T96" style:family="text">
      <style:text-properties fo:letter-spacing="normal" style:text-underline-style="none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a4b6ba" style:font-weight-asian="bold" style:font-weight-complex="bold"/>
    </style:style>
    <style:style style:name="T99" style:family="text">
      <style:text-properties fo:font-weight="bold" officeooo:rsid="007beeb2" style:font-weight-asian="bold" style:font-weight-complex="bold"/>
    </style:style>
    <style:style style:name="T100" style:family="text">
      <style:text-properties fo:font-weight="bold" officeooo:rsid="011e7c86" style:font-weight-asian="bold" style:font-weight-complex="bold"/>
    </style:style>
    <style:style style:name="T101" style:family="text">
      <style:text-properties fo:font-weight="bold" officeooo:rsid="0024c119" style:font-weight-asian="bold" style:font-weight-complex="bold"/>
    </style:style>
    <style:style style:name="T102" style:family="text">
      <style:text-properties fo:font-weight="bold" officeooo:rsid="010597ec" style:font-weight-asian="bold" style:font-weight-complex="bold"/>
    </style:style>
    <style:style style:name="T103" style:family="text">
      <style:text-properties fo:font-weight="bold" officeooo:rsid="0135cc19" style:font-weight-asian="bold" style:font-weight-complex="bold"/>
    </style:style>
    <style:style style:name="T104" style:family="text">
      <style:text-properties fo:font-weight="bold" officeooo:rsid="013ca7f5" style:font-weight-asian="bold" style:font-weight-complex="bold"/>
    </style:style>
    <style:style style:name="T10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0"><text:s text:c="2"/></text:p>
            <text:p text:style-name="P23"><text:span text:style-name="T98">S</text:span><text:span text:style-name="T97">emaine du</text:span><text:span text:style-name="T99"> </text:span><text:span text:style-name="T104">5</text:span><text:span text:style-name="T100"> </text:span><text:span text:style-name="T103">au </text:span><text:span text:style-name="T104">12</text:span><text:span text:style-name="T103"> avril </text:span><text:span text:style-name="T101">202</text:span><text:span text:style-name="T102">6</text:span></text:p>
            <text:p text:style-name="P22"><text:span text:style-name="T97"/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9"><text:span text:style-name="T88">Dimanche </text:span><text:span text:style-name="T89">5</text:span></text:p>
            <text:p text:style-name="P37"><text:span text:style-name="T93">PÂ</text:span><text:span text:style-name="T87">QUES</text:span></text:p>
            <text:p text:style-name="P17">Résurrection de Notre Seigneur</text:p>
          </table:table-cell>
          <table:table-cell table:style-name="Tableau1.B2" office:value-type="string">
            <text:p text:style-name="P8"><text:span text:style-name="T92">10h</text:span><text:span text:style-name="T91">:</text:span><text:span text:style-name="T96"> </text:span><text:span text:style-name="T19">messe</text:span><text:span text:style-name="T17"> </text:span><text:span text:style-name="T20">solennelle de Pâques </text:span><text:span text:style-name="T21">en l’honneur du Sacré-Cœur de Jésus et des s</text:span><text:span text:style-name="T23">aint</text:span><text:span text:style-name="T21">s cœurs de Marie et Joseph</text:span><text:span text:style-name="T12"> et pour </text:span><text:span text:style-name="T21">Béatrice Tardivo</text:span></text:p>
            <text:p text:style-name="P5"><text:span text:style-name="T25">1</text:span><text:span text:style-name="T30">7</text:span><text:span text:style-name="T29">h</text:span><text:span text:style-name="T30">30</text:span><text:span text:style-name="T29"> </text:span><text:span text:style-name="T26">: </text:span><text:span text:style-name="T69">chapelet</text:span><text:span text:style-name="T77">,</text:span><text:span text:style-name="T69"> vêpres et bénédiction du Saint Sacrement</text:span>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86">Lundi </text:span><text:span text:style-name="T66">6</text:span></text:p>
            <text:p text:style-name="P37"><text:span text:style-name="T68">L</text:span><text:span text:style-name="T67">undi de Pâques</text:span></text:p>
            <text:p text:style-name="P10"><text:span text:style-name="T66"/></text:p>
          </table:table-cell>
          <table:table-cell table:style-name="Tableau1.B2" office:value-type="string">
            <text:p text:style-name="P6"><text:span text:style-name="T50">10h</text:span><text:span text:style-name="T47"> : </text:span><text:span text:style-name="T48">m</text:span><text:span text:style-name="T49">esse</text:span><text:span text:style-name="T51"> </text:span><text:span text:style-name="T57">chantée </text:span><text:span text:style-name="T44">pour</text:span><text:span text:style-name="T58"> </text:span><text:span text:style-name="T52">la </text:span><text:span text:style-name="T59">famille Lion-Misset</text:span></text:p>
            <text:p text:style-name="P5"><text:span text:style-name="T53">1</text:span><text:span text:style-name="T56">8h</text:span><text:span text:style-name="T54"> </text:span><text:span text:style-name="T55">: </text:span><text:span text:style-name="T69">chapelet</text:span><text:span text:style-name="T77">,</text:span><text:span text:style-name="T69"> vêpres et bénédiction du Saint Sacrement</text:span>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86">Mardi</text:span><text:span text:style-name="T94"> </text:span><text:span text:style-name="T66">7</text:span></text:p>
            <text:p text:style-name="P38">(Saint Jean Baptiste de la Salle ;</text:p>
            <text:p text:style-name="P38">Bse Marie-Assunta ; Mère Carla Elena)</text:p>
          </table:table-cell>
          <table:table-cell table:style-name="Tableau1.B2" office:value-type="string">
            <text:p text:style-name="P3"><text:span text:style-name="T34">8</text:span><text:span text:style-name="T27">h</text:span><text:span text:style-name="T28">30</text:span><text:span text:style-name="T24"> :</text:span><text:span text:style-name="T8"> </text:span><text:span text:style-name="T24">messe </text:span><text:span text:style-name="T11">pour </text:span><text:span text:style-name="T13">une intention particulière et pour</text:span><text:span text:style-name="T22"> Josette Rueda</text:span></text:p>
            <text:p text:style-name="P5"><text:span text:style-name="T60">1</text:span><text:span text:style-name="T61">8h</text:span><text:span text:style-name="T64"> : </text:span><text:span text:style-name="T69">chapelet</text:span><text:span text:style-name="T77">,</text:span><text:span text:style-name="T69"> vêpres et bénédiction du Saint Sacrement</text:span>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86">Mercredi </text:span><text:span text:style-name="T41">8</text:span></text:p>
            <text:p text:style-name="P38">(Sainte Julie)</text:p>
          </table:table-cell>
          <table:table-cell table:style-name="Tableau1.B2" office:value-type="string">
            <text:p text:style-name="P4"><text:span text:style-name="T31">8</text:span><text:span text:style-name="T27">h</text:span><text:span text:style-name="T28">30 </text:span><text:span text:style-name="T16">: </text:span><text:span text:style-name="T18">messe</text:span><text:span text:style-name="T17"> </text:span><text:span text:style-name="T11">pour </text:span><text:span text:style-name="T22">Joseph Liard et sa famille</text:span></text:p>
            <text:p text:style-name="P5"><text:span text:style-name="T60">1</text:span><text:span text:style-name="T61">8h</text:span><text:span text:style-name="T60"> </text:span><text:span text:style-name="T64">: </text:span><text:span text:style-name="T69">chapelet</text:span><text:span text:style-name="T77">,</text:span><text:span text:style-name="T69"> vêpres et bénédiction du Saint Sacrement</text:span></text:p>
          </table:table-cell>
        </table:table-row>
        <table:table-row table:style-name="Tableau1.1">
          <table:table-cell table:style-name="Tableau1.A2" office:value-type="string">
            <text:p text:style-name="P18"><text:span text:style-name="T95">Jeudi </text:span><text:span text:style-name="T43">9</text:span></text:p>
            <text:p text:style-name="P19"><text:span text:style-name="T42">(Bse Marguerite Rutan)</text:span></text:p>
          </table:table-cell>
          <table:table-cell table:style-name="Tableau1.B2" office:value-type="string">
            <text:p text:style-name="P7"><text:span text:style-name="T36">8</text:span><text:span text:style-name="T35">h</text:span><text:span text:style-name="T36">30</text:span><text:span text:style-name="T33"> : </text:span><text:span text:style-name="T36">messe </text:span><text:span text:style-name="T10">pour une intention particulière et pour </text:span><text:span text:style-name="T36">Jérôme Wimme</text:span></text:p>
            <text:p text:style-name="P5"><text:span text:style-name="T79">1</text:span><text:span text:style-name="T80">8h</text:span><text:span text:style-name="T79"> </text:span><text:span text:style-name="T76">: </text:span><text:span text:style-name="T69">chapelet</text:span><text:span text:style-name="T77">,</text:span><text:span text:style-name="T69"> vêpres et bénédiction du Saint Sacrement</text:span></text:p>
            <text:p text:style-name="P26"><text:span text:style-name="T82">2</text:span><text:span text:style-name="T81">0h : </text:span><text:span text:style-name="T83">temps de prière </text:span><text:span text:style-name="T72">animé</text:span><text:span text:style-name="T83"> </text:span><text:span text:style-name="T72">devant la relique de </text:span><text:span text:style-name="T83">saint Padre Pio</text:span></text:p>
            <text:p text:style-name="P27"><text:span text:style-name="T78">20h30</text:span><text:span text:style-name="T82"> : Heure sainte d’adoration dirigée</text:span></text:p>
          </table:table-cell>
        </table:table-row>
        <table:table-row table:style-name="Tableau1.1">
          <table:table-cell table:style-name="Tableau1.A2" office:value-type="string">
            <text:p text:style-name="P12"><text:span text:style-name="T88">Vendredi </text:span><text:span text:style-name="T63">10</text:span></text:p>
            <text:p text:style-name="P14"><text:span text:style-name="T62">(Sainte Madeleine de Canossa)</text:span></text:p>
          </table:table-cell>
          <table:table-cell table:style-name="Tableau1.B2" office:value-type="string">
            <text:p text:style-name="P25"><text:span text:style-name="T32">8</text:span><text:span text:style-name="T24">h</text:span><text:span text:style-name="T36">30</text:span><text:span text:style-name="T24"> :</text:span><text:span text:style-name="T8"> </text:span><text:span text:style-name="T40">m</text:span><text:span text:style-name="T38">esse</text:span><text:span text:style-name="T39"> pour une intention particulière et pour </text:span><text:span text:style-name="T38">Pascale Offe</text:span></text:p>
            <text:p text:style-name="P5"><text:span text:style-name="T79">1</text:span><text:span text:style-name="T80">8h</text:span><text:span text:style-name="T79"> </text:span><text:span text:style-name="T76">: </text:span><text:span text:style-name="T69">chapelet</text:span><text:span text:style-name="T71">, </text:span><text:span text:style-name="T69">vêpres </text:span><text:span text:style-name="T73">et bénédiction du Saint-Sacrement</text:span></text:p>
          </table:table-cell>
        </table:table-row>
        <table:table-row table:style-name="Tableau1.1">
          <table:table-cell table:style-name="Tableau1.A2" office:value-type="string">
            <text:p text:style-name="P13"><text:span text:style-name="T88">Samedi </text:span><text:span text:style-name="T90">11</text:span></text:p>
            <text:p text:style-name="P31">(<text:span text:style-name="T97">Mère Marie-Augusta</text:span>,</text:p>
            <text:p text:style-name="P31">Saint Stanislas, Sainte Gemma)</text:p>
          </table:table-cell>
          <table:table-cell table:style-name="Tableau1.B2" office:value-type="string">
            <text:p text:style-name="P25"><text:span text:style-name="T31">8</text:span><text:span text:style-name="T24">h</text:span><text:span text:style-name="T36">30</text:span><text:span text:style-name="T24"> </text:span><text:span text:style-name="T9">: </text:span><text:span text:style-name="T36">messe pour les pécheurs endurcis et le</text:span><text:span text:style-name="T37">s</text:span><text:span text:style-name="T36"> mourants</text:span></text:p>
            <text:p text:style-name="P20"><text:span text:style-name="T85">1</text:span><text:span text:style-name="T84">8h : </text:span><text:span text:style-name="T69">chapelet</text:span><text:span text:style-name="T74">,</text:span><text:span text:style-name="T69"> vêpres </text:span><text:span text:style-name="T75">et bénédiction du St-Sacrement</text:span>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88">Dimanche </text:span><text:span text:style-name="T90">12</text:span></text:p>
            <text:p text:style-name="P32">Dimanche de la divine Miséricorde</text:p>
            <text:p text:style-name="P24"/>
            <text:p text:style-name="P16">Journée de récollection</text:p>
          </table:table-cell>
          <table:table-cell table:style-name="Tableau1.B2" office:value-type="string">
            <text:p text:style-name="P15"><text:span text:style-name="T92">9</text:span><text:span text:style-name="T91">h15 : chapelet</text:span></text:p>
            <text:p text:style-name="P8"><text:span text:style-name="T92">10h</text:span><text:span text:style-name="T91">:</text:span><text:span text:style-name="T96"> </text:span><text:span text:style-name="T19">messe</text:span><text:span text:style-name="T17"> </text:span><text:span text:style-name="T20">solennelle </text:span><text:span text:style-name="T13">pour </text:span><text:span text:style-name="T22">les saintes âmes du Purgatoire</text:span></text:p>
            <text:p text:style-name="P35"><text:span text:style-name="T22">1</text:span><text:span text:style-name="T15">3h : prière devant l’icône</text:span></text:p>
            <text:p text:style-name="P35"><text:span text:style-name="T15">14h : enseignement</text:span></text:p>
            <text:p text:style-name="P15"><text:span text:style-name="T21">1</text:span><text:span text:style-name="T15">5h : Heure de la divine Miséricorde </text:span><text:span text:style-name="T23">et bénédiction du Saint sacrement </text:span><text:span text:style-name="T14">suivi d’un temps d’adoration silencieuse</text:span></text:p>
            <text:p text:style-name="P5"><text:span text:style-name="T25">1</text:span><text:span text:style-name="T30">7</text:span><text:span text:style-name="T29">h</text:span><text:span text:style-name="T30">30</text:span><text:span text:style-name="T29"> </text:span><text:span text:style-name="T26">: </text:span><text:span text:style-name="T69">chapelet</text:span><text:span text:style-name="T77">,</text:span><text:span text:style-name="T69"> vêpres </text:span></text:p>
          </table:table-cell>
        </table:table-row>
      </table:table>
      <text:p text:style-name="P1"><text:span text:style-name="T1"/></text:p>
      <text:p text:style-name="P21"><text:span text:style-name="T4">Retraite pour tous</text:span><text:span text:style-name="T1"> du </text:span><text:span text:style-name="T2">20 au 25 avril</text:span></text:p>
      <text:p text:style-name="P28"><text:span text:style-name="T105"/></text:p>
      <text:p text:style-name="P2"><text:span text:style-name="T5">Confiez vos intentions de prières à </text:span><text:span text:style-name="T7">Anne de Guigné</text:span><text:span text:style-name="T3"> en les déposant sur le site :</text:span></text:p>
      <text:p text:style-name="P2"><text:span text:style-name="T6">annedeguigne.fr</text:span><text:span text:style-name="T3"> ; une </text:span><text:span text:style-name="T5">messe est offerte</text:span><text:span text:style-name="T3"> ici tous les </text:span><text:span text:style-name="T7">14 du mois</text:span><text:span text:style-name="T3"> pour ces intentions</text:span></text:p>
      <text:p text:style-name="P28"><text:span text:style-name="T105"/></text:p>
      <text:p text:style-name="P1"><text:span text:style-name="T1"/></text:p>
      <text:p text:style-name="P1"><text:span text:style-name="T1">Retrouvez ces annonces sur </text:span><text:a xlink:type="simple" xlink:href="http://cannes.fmnd.org/" text:style-name="Internet_20_link" text:visited-style-name="Visited_20_Internet_20_Link"><text:span text:style-name="T4">http://cannes.fmnd.org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BL BibLit" svg:font-family="'SBL BibLi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0pt" fo:language="fr" fo:country="F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0pt" fo:language="fr" fo:country="F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fr" fo:country="F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2" fo:font-family="'Liberation Serif'" style:font-family-generic="swiss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2" fo:font-family="'Liberation Serif'" style:font-family-generic="swiss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1T13:06:10</meta:creation-date>
    <dc:language>fr-FR</dc:language>
    <meta:print-date>2024-03-22T17:25:03</meta:print-date>
    <dc:date>2026-04-04T11:20:38.004428465</dc:date>
    <meta:editing-cycles>517</meta:editing-cycles>
    <meta:editing-duration>P5DT1H28M17S</meta:editing-duration>
    <meta:generator>LibreOffice/24.2.7.2$Linux_X86_64 LibreOffice_project/420$Build-2</meta:generator>
    <dc:creator>Famille Domini</dc:creator>
    <meta:document-statistic meta:table-count="1" meta:image-count="0" meta:object-count="0" meta:page-count="1" meta:paragraph-count="48" meta:word-count="315" meta:character-count="1865" meta:non-whitespace-character-count="1594"/>
  </office:meta>
</office:document-meta>
</file>